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5.9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hr" style:country-asian="HR" style:font-weight-asian="bold" style:font-name-complex="Times New Roman1" style:font-size-complex="12pt"/>
    </style:style>
    <style:style style:name="P8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9" style:family="paragraph" style:parent-style-name="List_20_Paragraph" style:list-style-name="WWNum3">
      <style:paragraph-properties fo:margin-left="0.751cm" fo:margin-right="0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0" style:family="paragraph" style:parent-style-name="No_20_Spacing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cm" style:page-number="auto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>
        <style:tab-stops>
          <style:tab-stop style:position="5.9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Bookmark"/>OSNOVNA ŠKOLA ČAKOVCI</text:p>
      <text:p text:style-name="P12">Čakovci</text:p>
      <text:p text:style-name="P5">Čakovci, <text:s/>31. siječnja 2024.<text:tab/></text:p>
      <text:p text:style-name="P5"/>
      <text:p text:style-name="P5"/>
      <text:p text:style-name="P1"/>
      <text:p text:style-name="P14">BILJEŠKE UZ FINANCIJSKE IZVJEŠTAJE ZA RAZDOBLJE OD 1. SIJEČNJA DO 31. PROSINCA 2024. GODINE</text:p>
      <text:p text:style-name="P6"/>
      <text:p text:style-name="P6"/>
      <text:p text:style-name="P6"/>
      <text:p text:style-name="P17">Osnovna škola Čakovci posluje u skladu sa Zakonom o odgoju i obrazovanju u osnovnoj školi, te Statutom škole. Vodi proračunsko računovodstvo temeljem Pravilnika o proračunskom računovodstvu i Računskom planu (NN 124/14, 115/15, 87/16, 3/18, 126/19, 108/20) a financijske izvještaje sastavlja i predaje u skladu s odredbama Pravilnika o financijskom izvještavanju u proračunskom računovodstvu NN 03/15, 93/15, 135/15, 2/17, 28/17, 112/18, 126/19, 145/20, 32/21.</text:p>
      <text:p text:style-name="P17">Osnovna škola Čakovci je proračunski korisnik, koji se financira iz proračuna Republike Hrvatske i to sredstva za plaće i naknade plaća, te iz Županijskog proračuna za materijalne rashode. Škola je u 2023. godini započela s provedbom projekta „Osnovna škola kao cjelodnevna škola - Uravnotežen, pravedan, učinkovit i održiv sustav odgoja i obrazovanja.“, a u 2024.godini nastavlja provedbu projekta. Projektom je planirano ulaganje u poboljšanje uvjeta i mogućnosti rada te financiranje i provođenje programa B1 i B2. Škola sudjeluje u projektima Shema voća i mlijeka te nacionalnom projektu „Medni dan“. </text:p>
      <text:p text:style-name="P3"/>
      <text:p text:style-name="P3"/>
      <text:p text:style-name="P4">1. Bilješke uz obrazac PR – RAS Izvještaj o prihodima i rashodima, primicima i izdacima</text:p>
      <text:p text:style-name="P10"><text:tab/></text:p>
      <text:p text:style-name="P2">Škola je u 2024.godini ostvarila prihode od 1007.766,34eura što je povećanje od 128,40% u odnosu na prethodno razdoblje. Značajno je izdvojiti porast prihoda na kontu 636-Pomoći proračunskim korisnicima iz proračuna koji ima nije nadležan, a ponajviše je rastao zbog plaća i cjelodnevne škole. Ukupni rashodi iznose 901.490,18eura, a najveći udio u rashodima su rashodi skupine 31-Rashodi za zaposlene od 771.203,13eur. Povećani su rashodi iz više razloga: inflacija, rast cijene energenata, ali i zbog projekta Osnovna škola kao cjelodnevna škola gdje se porast rashoda veže za nabavu materijala i potrebne opreme za uspješnu provedbu projekta.</text:p>
      <text:p text:style-name="P2"/>
      <text:p text:style-name="P2"/>
      <text:list xml:id="list5380700425411535317" text:style-name="WWNum3">
        <text:list-item>
          <text:p text:style-name="P9">Bilješke uz obrazac RAS funkcijski</text:p>
        </text:list-item>
      </text:list>
      <text:p text:style-name="P8"/>
      <text:p text:style-name="P2"><text:s text:c="2"/>Osnovna škola Čakovci obavlja djelatnost osnovnog obrazovanja te su ukupni rashodi poslovanja povećani za 112,90% zbog makroekonomskih čimbenika na koje škola ne može utjecati, ali i zbog provedbe projekta cjelodnevne škole.</text:p>
      <text:p text:style-name="P2"><text:soft-page-break/></text:p>
      <text:p text:style-name="P7"/>
      <text:p text:style-name="P4">Bilješke uz obrazac OBVEZA</text:p>
      <text:p text:style-name="P4"/>
      <text:p text:style-name="P2">Stanje obveza 01.01.2024. godine odnosi se na neplaćene račune te plaću za prosinac 2023. godine, a koji su podmireni početkom 2024. godine. Ukupne obveze na kraju izvještajnog razdoblja iznose 95.152,35 €, a odnose se na plaće zaposlenika te neplaćene račune čije dospijeće je u 2025. godin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korisnik</meta:initial-creator>
    <meta:editing-cycles>2</meta:editing-cycles>
    <meta:creation-date>2025-01-31T16:25:00</meta:creation-date>
    <dc:date>2025-01-31T20:49:36.72</dc:date>
    <meta:editing-duration>PT5M13S</meta:editing-duration>
    <meta:generator>OpenOffice/4.1.15$Win32 OpenOffice.org_project/4115m2$Build-9813</meta:generator>
    <meta:document-statistic meta:table-count="0" meta:image-count="0" meta:object-count="0" meta:page-count="2" meta:paragraph-count="13" meta:word-count="370" meta:character-count="25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